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cc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0acc58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fo:font-weight="bold" officeooo:paragraph-rsid="000acc58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acc58" style:font-name-complex="Times New Roman"/>
    </style:style>
    <style:style style:name="P5" style:family="paragraph" style:parent-style-name="Standard">
      <style:text-properties style:font-name="Times New Roman" officeooo:paragraph-rsid="000acc58" style:font-name-complex="Times New Roman"/>
    </style:style>
    <style:style style:name="P6" style:family="paragraph" style:parent-style-name="Standard">
      <style:text-properties officeooo:paragraph-rsid="000acc58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paragraph-rsid="000acc58" style:font-weight-asian="bold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LUNA MG</text:p>
      <text:p text:style-name="P2">Rede de Notícias do Sindijori MG</text:p>
      <text:p text:style-name="P1"><text:a xlink:type="simple" xlink:href="http://www.sindijorimg.com.br/" text:style-name="Internet_20_link" text:visited-style-name="Visited_20_Internet_20_Link"><text:span text:style-name="Internet_20_link"><text:span text:style-name="T3">www.sindijorimg.com.br</text:span></text:span></text:a></text:p>
      <text:p text:style-name="P2"/>
      <text:p text:style-name="P2"/>
      <text:p text:style-name="P3">Mariana campeã do ICMS Cultural 2018 </text:p>
      <text:p text:style-name="P6"><text:span text:style-name="T1"><text:tab/>Mariana, primeira Capital de Minas, além de ser a cidade das primazias, se destaca também pela preservação de sua história e de seu patrimônio. Prova disso é sua colocação no do ICMS Cultural 2018, divulgado pelo Instituto Estadual do Patrimônio Histórico e Artístico (Iepha-MG), vinculado à Secretaria da Cultura do Governo do Estado. A cidade lidera o ranking da preservação do patrimônio histórico e cultural em meio a 788 municípios com 66,28 pontos. A cidade terá assegurada a maior parcela na distribuição do ICMS Cultural em 2019. A expectativa é de que o primeiro lugar renda mais de R$ 1 milhão para ser investido nas políticas públicas da preservação do patrimônio histórico cultural de Mariana. Ouro Preto atingiu 53,53 pontos. (Jornal O Espeto – Mariana e Ouro Preto)</text:span></text:p>
      <text:p text:style-name="P5"/>
      <text:p text:style-name="P3">Poços dá início ao Festival de Cinema</text:p>
      <text:p text:style-name="P6"><text:span text:style-name="T1"><text:tab/>Tem início nesta quinta-feira, 26, às 19h o Festival Nacional de Cinema de Poços de Caldas, o Festcine, que neste ano tem a expectativa de receber pelo menos 1 mil pessoas durante os quatro dias de evento e contará com a exibição de filmes independentes, oficinas e bate-papos com cineastas. Todas as atrações e atividades são gratuitas. A primeira atividade ocorre no Instituto Moreira Salles (IMS Poços) e conta com a abertura oficial e exibição do musical “Sinfonia da Necrópole”, de Juliana Rojas, com o ator Eduardo Gomes, que já confirmou presença no evento. Após o filme, ele deve conversar com o público. (Rede Sindijori)</text:span></text:p>
      <text:p text:style-name="P2"/>
      <text:p text:style-name="P2">2º Batalhão Ferroviário lança selo</text:p>
      <text:p text:style-name="P1"><text:span text:style-name="T1"><text:tab/>Na tarde da última segunda-feira, 23, o 2º Batalhão Ferroviário de Araguari lançou o selo comemorativo aos 80 anos da Unidade. O evento foi fechado a convidados e contou com a presença de militares e civis do Exército Brasileiro; do comandante do 2º Batalhão Ferroviário coronel Fábio Lincoln Lemos Lobo; de Leandro Carneiro Barbosa (representando Vanessa Cristina de Deus Fiúza, gerente regional da Empresa Brasileira de Correios e Telégrafos); Wender Rony Brandão – gerente dos Correios em Araguari e do 1º tenente do quadro auxiliar de oficiais João Batista Mariano de Melo, da 4ª sessão do Batalhão Mauá. (Gazeta do Triângulo – Araguari)</text:span></text:p>
      <text:p text:style-name="P4"/>
      <text:p text:style-name="P1"><text:span text:style-name="T3">Empresas condenadas a indenizar baleado</text:span></text:p>
      <text:p text:style-name="P1"><text:span text:style-name="T1"><text:tab/>Duas empresas do ramo de produção de eventos foram condenadas a indenizar um juiz-forano em R$ 20 mil por danos morais, após ele ter sido baleado durante a Festa Country, em 2008. Além dos R$ 20 mil, elas também foram condenadas a restituir as despesas médicas e de medicamentos do cidadão. A decisão é da 10ª Câmara Cível do Tribunal de Justiça de Minas Gerais (TJMG) e mantém a condenação em primeira instância. A empresa Proson Propaganda, Representação, Planejamento e Marketing Ltda disse que vai recorrer. Já a assessoria jurídica da F4 Produções e Eventos Ltda. disse que está analisando os recursos cabíveis. O caso ocorreu no dia 25 de maio de 2008, durante o show d’O Rappa, no Parque de Exposições. (Tribuna de Minas – Juiz de Fora)</text:span></text:p>
      <text:p text:style-name="P4"/>
      <text:p text:style-name="P2">Erro em decreto da seca gera desamparo</text:p>
      <text:p text:style-name="P1"><text:span text:style-name="T1"><text:tab/>O prefeito Humberto Souto anunciou recentes melhorias nas comunidades rurais, mas os moradores dessas áreas contestam a informação e revelam que a Prefeitura de Montes Claros não está fazendo o dever de casa. Uma das falhas denunciadas se refere à falta de ajuda para enfrentar a forte estiagem que castiga o campo há meses. O município decretou estado de calamidade no final de maio, mas deixou 43 comunidades, o que equivale a mais de 3 mil pessoas, fora do documento. Dessa forma, essa população não tem como receber ajuda de órgãos, como a Codevasf, para </text:span><text:soft-page-break/><text:span text:style-name="T1">enfrentar a secura que destrói plantações, maltrata a criação e torna a vida do sertanejo ainda mais dura. (O Norte de Minas – Montes Claros)</text:span></text:p>
      <text:p text:style-name="P2"/>
      <text:p text:style-name="P2">Arquivo Público de Uberaba lança e-Book</text:p>
      <text:p text:style-name="P1"><text:span text:style-name="T1"><text:tab/>A Superintendência do Arquivo Público do Município digitalizou alguns exemplares da Revista Uberaba, considerada uma raridade do acervo público do município. As publicações de 1901, 1904 e 1905 trazem temas diversificados do cotidiano da época, descritos em forma de poemas, poesias, sonetos, ensaios e crônicas. Além disso, há obras cômicas, biografias, artigos científicos, previsões, estudos históricos e até mesmo propagandas de diversos estabelecimentos da cidade, como livrarias e escritórios. (Jornal da Manhã – Uberaba)</text:span></text:p>
      <text:p text:style-name="P4"/>
      <text:p text:style-name="P2">Prefeitura entrega medalhas a escritores</text:p>
      <text:p text:style-name="P1"><text:span text:style-name="T1"><text:tab/>A Medalha Itabajara Catta Preta, criada pela Prefeitura de Muriaé por meio da Fundarte, foi entregue para dois escritores nesta quarta-feira, 25, na Biblioteca Vivaldi Wenceslau Moreira. A solenidade foi uma forma de homenagear e reconhecer o trabalho de pessoas que contribuem para o desenvolvimento da cultura na cidade. Itabajara Catta Preta é o principal responsável pela criação da Biblioteca Municipal de Muriaé, em 1940. Desde a adolescência, já escrevia poemas e poesias e, aos 18 anos, publicou o seu primeiro livro "Flor da Idade” (1941). A medalha de honra ao mérito, que levará o seu nome, será entregue para Andréa do Valle e Luiz Gonzaga. (Gazeta de Muriaé)</text:span></text:p>
      <text:p text:style-name="P4"/>
      <text:p text:style-name="P2">Leopoldina terá representante no Miss MG</text:p>
      <text:p text:style-name="P1"><text:span text:style-name="T1"><text:tab/>A leopoldinense Gabriella Ibraim, de 20 anos, eleita Miss Leopoldina CNB 2018, será a representante da cidade no Miss Minas Gerais 2018, evento organizado pelo Concurso Nacional de Beleza (CNB), que será realizado entre os dias 12 e 15 de novembro na Decor Fest, em Patos de Minas. Os seus pais Policarpo Moraes Correia e Sandra Valverde Ibraim já estão mobilizando a torcida para o evento. Segundo o coordenador de Gabriella, o design e produtor de moda Rhodson Curcio, o concurso prevê uma série de quesitos e tem uma abrangência social, pois, cada candidata terá que apresentar um projeto na sua cidade, que será decisivo nas eliminatórias da competição. (Leopoldinens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04:41.867000000</meta:creation-date>
    <dc:date>2018-07-25T13:05:00.657000000</dc:date>
    <meta:editing-duration>PT18S</meta:editing-duration>
    <meta:editing-cycles>1</meta:editing-cycles>
    <meta:document-statistic meta:table-count="0" meta:image-count="0" meta:object-count="0" meta:page-count="2" meta:paragraph-count="19" meta:word-count="928" meta:character-count="5738" meta:non-whitespace-character-count="4814"/>
    <meta:generator>LibreOffice/5.0.5.2$Windows_x86 LibreOffice_project/55b006a02d247b5f7215fc6ea0fde844b30035b3</meta:generator>
  </office:meta>
</office:document-meta>
</file>