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d89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0ad895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ad895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ad895" style:font-name-complex="Times New Roman"/>
    </style:style>
    <style:style style:name="P5" style:family="paragraph" style:parent-style-name="Standard">
      <style:text-properties fo:font-weight="bold" officeooo:paragraph-rsid="000ad895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paragraph-rsid="000ad895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LUNA MG</text:p>
      <text:p text:style-name="P2">Rede de Notícias do Sindijori MG</text:p>
      <text:p text:style-name="P1"><text:a xlink:type="simple" xlink:href="http://www.sindijorimg.com.br/" text:style-name="Internet_20_link" text:visited-style-name="Visited_20_Internet_20_Link"><text:span text:style-name="Internet_20_link"><text:span text:style-name="T3">www.sindijorimg.com.br</text:span></text:span></text:a></text:p>
      <text:p text:style-name="P2"/>
      <text:p text:style-name="P2"/>
      <text:p text:style-name="P2"/>
      <text:p text:style-name="P2">Divinópolis vai à Justiça cobrar ICMS </text:p>
      <text:p text:style-name="P1"><text:span text:style-name="T2"><text:tab/>A Prefeitura de Divinópolis entrou com uma ação contra o Governo de Minas para regularizar o repasse do Imposto Sobre Circulação de Mercadorias e Serviços (ICMS). Em nota, o Município informou que moveu a ação com pedido de tutela com urgência, pois o Estado deixou de repassar R$ 6,7 milhões do imposto. A Procuradoria Geral do Município solicitou a transferência imediata dos valores referentes a dois períodos, sendo o primeiro correspondendo a juros e correções que totalizam R$ 1,4 milhão e mais R$ 5,3 milhões referentes à quantia deste ano. (Jornal Agora – Divinópolis)</text:span></text:p>
      <text:p text:style-name="P3"/>
      <text:p text:style-name="P5">Delegacia parcela multas em Poços</text:p>
      <text:p text:style-name="P1"><text:tab/>Motoristas podem parcelar multas, IPVA e outras taxas pendentes junto ao Departamento de Trânsito de Minas Gerais (Dentran/MG) desde segunda-feira. O procedimento pode ser feito na Delegacia de Trânsito de Poços, localizada no Terminal Rodoviário. A empresa PinPag, vencedora de <text:s/>uma licitação, através de uma parceria com o Governo do Estado e Conselho Nacional de Trânsito (Conatran), oferece a possibilidade de se parcelar o débito em até 12 vezes no cartão de crédito. A novidade chegou no Sul de Minas primeiro em Poços, mas já está acontecendo em outras cidades mineiras, como Belo Horizonte, Betim, Contagem, Juiz de Fora e Governador Valadares. (Jornal da Cidade)</text:p>
      <text:p text:style-name="P3"/>
      <text:p text:style-name="P2">Administração antecipa repasses a creches</text:p>
      <text:p text:style-name="P1"><text:span text:style-name="T2"><text:tab/>O prefeito interino de Timóteo, Adriano Alvarenga, reuniu-se com os representantes das 11 creches conveniadas e da Associação dos Pais e Amigos dos Excepcionais (Apae) para discutir os Termos de Fomento/convênio referente aos repasses financeiros do Fundeb para o ano 2018. Os representantes das entidades aprovaram a proposta da Prefeitura de Timóteo de antecipar o repasse das parcelas de janeiro e fevereiro de 2019, distribuindo o respectivo valor nas parcelas de agosto a dezembro deste ano. (Diário do Aço)</text:span></text:p>
      <text:p text:style-name="P2"/>
      <text:p text:style-name="P1"><text:span text:style-name="T3">Viçosa tem Exposição de carros antigos</text:span></text:p>
      <text:p text:style-name="P1"><text:span text:style-name="T1"><text:tab/>A Associação de Antigomobilismo de Viçosa/MG - AAVi realizará este ano, a sua já tradicional exposição de carros antigos, chegando em sua 6ª edição, durante a 89ª Semana do Fazendeiro da UFV, no campus da Universidade Federal de Viçosa. A mostra poderá ser vista de 13 a 15 de julho, das 9h às 22 horas. No dia 13 de julho, sexta-feira, pela manhã, haverá a abertura da mesa de inscrições; recepção dos veículos; à noite, confraternização entre os expositores, programação que ser repete no dia seguinte, sábado, 14, pela manhã. No mesmo dia, na parte da tarde, será realizada a abertura oficial da exposição. (Folha da Mata – Viçosa)</text:span></text:p>
      <text:p text:style-name="P2"/>
      <text:p text:style-name="P2">Unis lança revista científica</text:p>
      <text:p text:style-name="P1"><text:span text:style-name="T1"><text:tab/>O Centro de Empreendedorismo, Pesquisa e Inovação (CEPI) do Grupo Unis desenvolveu mais uma iniciativa voltada para promover o pensamento e a prática científica. A Revista Agrovet traz em seu primeiro número pesquisas das áreas de Agronomia e Medicina Veterinária, desenvolvidas pelos próprios alunos dos cursos. Contando com um corpo editorial diversificado com professores de várias universidades do Brasil, a revista tem por missão difundir o conhecimento desenvolvido pela comunidade científica. (O Correio do Sul – Varginha) </text:span></text:p>
      <text:p text:style-name="P4"/>
      <text:p text:style-name="P2">Campanha de vacinação começa dia 17</text:p>
      <text:p text:style-name="P1"><text:span text:style-name="T1"><text:tab/>A Secretaria Municipal de Saúde inicia, na próxima terça-feira, 17, a Campanha de </text:span><text:soft-page-break/><text:span text:style-name="T1">Vacinação Antirrábica na zona rural de Uberlândia. O trabalho se estende até dia 10 de agosto e equipes do Programa de Controle da Raiva, do Centro de Controle de Zoonoses (CCZ), percorrerão os quatro distritos do município, das 7h30 às 17h30. Já na zona urbana, a campanha será realizada de 18 a 25 de agosto. A expectativa é imunizar mais de 80 mil animais, conforme recomendação do Ministério da Saúde. (Diário de Uberlândia) </text:span></text:p>
      <text:p text:style-name="P4"/>
      <text:p text:style-name="P2">Campanha prossegue em Muriaé</text:p>
      <text:p text:style-name="P1"><text:span text:style-name="T1"><text:tab/>A Campanha do Agasalho 2018 continua em Muriaé. Promovida pela Prefeitura, por meio da Casa Acolhedora Padre Carlos Seelen e Centro POP, a ação será realizada até o término do inverno, arrecadando roupas e sapatos para pessoas em situação de rua e famílias em vulnerabilidade social, a fim de proporcionar mais proteção para aqueles que não têm como se aquecer durante este período. As doações podem ser feitas em oito locais pela cidade. (Gazeta de Muriaé)</text:span></text:p>
      <text:p text:style-name="P4"/>
      <text:p text:style-name="P2">Montes-clarense estará no Pan-Americano</text:p>
      <text:p text:style-name="P1"><text:span text:style-name="T1"><text:tab/>Aos 14 anos, o atleta montes-clarense Daniel Maia foi convocado para integrar a seleção brasileira e disputará o campeonato Pan-Americano de Beach Tennis. O torneio acontecerá nos dias 2 e 3 de agosto na Bahia, em Santa Cruz de Cabrália. Aos 10 anos, o garoto que praticava natação e já havia disputado algumas competições conheceu o Beach Tennis através de Vanilton César, conhecido como “Cesinha”, hoje diretor do Beach Tennis do Max Min. Na época, Cesinha havia descoberto o esporte em Fortaleza, trazendo a atividade para Montes Claros. A partir daí, Daniel não parou mais. (O Norte de Minas – Montes Clar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3:34:54.467000000</meta:creation-date>
    <dc:date>2018-07-11T13:35:05.864000000</dc:date>
    <meta:editing-duration>PT11S</meta:editing-duration>
    <meta:editing-cycles>1</meta:editing-cycles>
    <meta:document-statistic meta:table-count="0" meta:image-count="0" meta:object-count="0" meta:page-count="2" meta:paragraph-count="19" meta:word-count="773" meta:character-count="4855" meta:non-whitespace-character-count="4085"/>
    <meta:generator>LibreOffice/5.0.5.2$Windows_x86 LibreOffice_project/55b006a02d247b5f7215fc6ea0fde844b30035b3</meta:generator>
  </office:meta>
</office:document-meta>
</file>