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e3787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officeooo:paragraph-rsid="000e3787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e3787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0e3787" style:font-name-complex="Times New Roman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paragraph-rsid="000e3787" style:font-weight-asian="bold" style:font-name-complex="Times New Roman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LUNA MG</text:p>
      <text:p text:style-name="P2">Rede de Notícias do Sindijori MG</text:p>
      <text:p text:style-name="P1"><text:a xlink:type="simple" xlink:href="http://www.sindijorimg.com.br/" text:style-name="Internet_20_link" text:visited-style-name="Visited_20_Internet_20_Link"><text:span text:style-name="Internet_20_link"><text:span text:style-name="T2">www.sindijorimg.com.br</text:span></text:span></text:a></text:p>
      <text:p text:style-name="P2"/>
      <text:p text:style-name="P2"/>
      <text:p text:style-name="P2"/>
      <text:p text:style-name="P1"><text:span text:style-name="T2">Prefeitos se unem para procurar Governo</text:span></text:p>
      <text:p text:style-name="P3"><text:tab/>Os 51 municípios do <text:s/>Vale do Jequitinhonha possuem o menor IDH <text:s/>do Estado e nenhum apresenta <text:s/>receitas próprias suficientes para se manterem, sendo totalmente dependentes <text:s/>dos recursos repassados <text:s/>pelo Estado e pela União. <text:s/>Com a retenção indevida <text:s/>desses recursos pelo Governo Estadual, as prefeituras vem sendo obrigadas <text:s/>a fazer diversos cortes. Diante desse <text:s/>quadro, as associações comunitárias do Alto, Médio <text:s/>e Baixo Jequitinhonha, <text:s/>Amaje, Ameje e Nova <text:s/>Ambaje, promoveram <text:s/>uma assembleia na cidade <text:s/>de Itaobim e eles conseguiram o compromisso <text:s/>do Governador Fernando Pimentel em receber <text:s/>os representantes em Belo <text:s/>Horizonte. A expectativa dos <text:s/>prefeitos é de sensibilizar <text:s/>o governador, para que <text:s/>diante da crise que assola <text:s/>todo o Estado, enxergue de <text:s/>maneira diferente o Vale <text:s/>Jequitinhonha e sua população.(Tribuna do Mucuri)</text:p>
      <text:p text:style-name="P2"/>
      <text:p text:style-name="P2">Feirão do Povo é inaugurado em Araxá</text:p>
      <text:p text:style-name="P1"><text:span text:style-name="T1"><text:tab/>A Prefeitura de Araxá inaugurou o Feirão do Povo no último final de semana, no bairro Urciano Lemos. O novo espaço conta com 62 bancas distribuídas em três pavilhões, área administrativa, praça de alimentação, sanitários, dentre outras instalações. A obra teve duração de 1 ano e 11 meses, com investimentos de R$ 1,513 milhão. Centenas de pessoas marcaram presença durante a cerimônia de inauguração. Em seu discurso, o prefeito Aracely de Paula comentou que a obra se transformou em uma referência para cidade, levando mais progresso, desenvolvimento e realizações.O Feirão do Povo funciona às quartas-feiras, das 17h às 22h, e aos domingos, das 6h às 13h. (Diário de Araxá)</text:span></text:p>
      <text:p text:style-name="P2"/>
      <text:p text:style-name="P2">Desenvolvimento em JF retrocede</text:p>
      <text:p text:style-name="P1"><text:span text:style-name="T1"><text:tab/>Juiz de Fora avançou no Índice Firjan de Desenvolvimento Municipal (IFDM), divulgado este mês e realizado com base nos dados de 2016, em comparação com o levantamento anterior, que considerava informações de 2015. Apesar disso, o resultado ainda confere retrocesso em relação aos outros anos, colocando a cidade no mesmo patamar em que estava em 2010. O índice é referência para o acompanhamento do desenvolvimento socioeconômico brasileiro e verifica, anualmente, as áreas de emprego e renda, educação e saúde. Numa escala de zero a um, Juiz de Fora obteve resultado geral de 0,79, o que significa “desenvolvimento moderado”. Em 2015, o índice era de 0,76. (Tribuna de Minas – Juiz de Fora)</text:span></text:p>
      <text:p text:style-name="P4"/>
      <text:p text:style-name="P2">Piacatuba recebe Festival de Viola</text:p>
      <text:p text:style-name="P1"><text:span text:style-name="T1"><text:tab/>É no belo cenário de um preservado casario com exemplares do século XIX que o pequeno distrito Piacatuba se prepara para receber milhares de turistas para o tão aguardado Festival de Viola e Gastronomia, que acontece entre os dias 25 e 29 de julho. Produzido e coordenado por Maria Lúcia Braga, o Festival completa 15 anos de existência em 2018 e a expectativa é de que cerca de 30 mil pessoas visitem Piacatuba nos cinco dias de evento, que mais uma vez promete ser um encontro para celebrar a música de raiz e a riqueza da gastronomia mineira. (Leopoldinense)</text:span></text:p>
      <text:p text:style-name="P2"/>
      <text:p text:style-name="P1"><text:span text:style-name="T2">Parceria oferece hospedagem gratuita</text:span></text:p>
      <text:p text:style-name="P1"><text:span text:style-name="T1"><text:tab/>A Prefeitura de Muriaé firmou, na manhã da última quinta-feira, 19, parceria com o Serviço Social do Comércio (Sesc/Muriaé) para o "Hospedagem Social". O projeto-piloto no estado vai receber na unidade de Venda Nova, de forma gratuita, pacientes muriaeenses que fazem tratamento de saúde em Belo Horizonte e não têm condições de custear o serviço. O programa é direcionado a famílias que necessitam permanecer em Belo Horizonte em função de tratamento médico, oferecendo um espaço de acolhimento e apoio, com hospedagem gratuita e infraestrutura completa, </text:span><text:soft-page-break/><text:span text:style-name="T1">contemplando alimentação, transporte e serviços sociais. (Gazeta de Muriaé)</text:span></text:p>
      <text:p text:style-name="P4"/>
      <text:p text:style-name="P2">Canguru de Matemática premia diversos alunos</text:p>
      <text:p text:style-name="P1"><text:span text:style-name="T1"><text:tab/>A Secretaria Municipal de Educação de Muzambinho participou em 2018 pela primeira vez da Olimpíada “Canguru de Matemática”. As seis escolas participaram após sugestão do prof. Otávio Sales para a secretária municipal profa. Simone Martins e para o prefeito Sérgio Esquilo. Participaram todos estudantes de 3º, 4º e 5º anos das escolas municipais Sagrado Coração de Jesus, Frei Florentino, Francisca Alegretti Bianchi, Francisco Bueno da Silva (Barra Bonita), Bom Retiro, e Povoado do Moçambo. O Canguru é uma olimpíada internacional de nível elementar, para alunos comuns. (A Folha Regional – Muzambinho)</text:span></text:p>
      <text:p text:style-name="P4"/>
      <text:p text:style-name="P2">Uberaba irá sediar dois jogos de vôlei</text:p>
      <text:p text:style-name="P1"><text:span text:style-name="T1"><text:tab/>Uberaba sediará dois jogos do Desafio Internacional de Vôlei Feminino em agosto. Os jogos entre Brasil e Estados Unidos serão realizados no dia 14, às 19h, e no dia 16 às 20h, no ginásio Centro Olímpico, na Univerdecidade, em Uberaba. A informação foi divulgada pelo presidente da Fundação Municipal de Esporte e Lazer, Luiz Alberto Medina, após reunião com os representantes da Confederação Brasileira de Voleibol (CBV) e da Federação Mineira de Voleibol. A partida entre Brasil e Estados Unidos será transmitida ao vivo pelo canal fechado da Rede Globo, Sportv. Os ingressos serão cobrados pela CBV a R$50 a inteira e R$25 a meia-entrada. Segundo presidente da Funel, está sendo negociada a venda de passaporte para os dois dias. O amistoso é o último preparativo das duas seleções antes do Mundial da China, que acontece em setembro. (Jornal da Manhã – Uberab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3:39:16.395000000</meta:creation-date>
    <dc:date>2018-07-24T13:39:29.987000000</dc:date>
    <meta:editing-duration>PT13S</meta:editing-duration>
    <meta:editing-cycles>1</meta:editing-cycles>
    <meta:document-statistic meta:table-count="0" meta:image-count="0" meta:object-count="0" meta:page-count="2" meta:paragraph-count="17" meta:word-count="815" meta:character-count="5191" meta:non-whitespace-character-count="4360"/>
    <meta:generator>LibreOffice/5.0.5.2$Windows_x86 LibreOffice_project/55b006a02d247b5f7215fc6ea0fde844b30035b3</meta:generator>
  </office:meta>
</office:document-meta>
</file>